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prefix="•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0.075in" table:align="left"/>
    </style:style>
    <style:style style:name="TableRow3" style:family="table-row">
      <style:table-row-properties style:min-row-height="0.1902in"/>
    </style:style>
    <style:style style:name="TableCell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0833in" fo:margin-bottom="0.0833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 fo:margin-top="0.0833in" fo:margin-bottom="0.0833in" fo:line-height="100%"/>
    </style:style>
    <style:style style:name="T7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margin-bottom="0.0833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min-row-height="0.8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4" style:parent-style-name="x_msonormal" style:family="paragraph">
      <style:paragraph-properties fo:text-align="justify"/>
    </style:style>
    <style:style style:name="T15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20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21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2" style:parent-style-name="x_msonormal" style:family="paragraph">
      <style:paragraph-properties fo:text-align="justify"/>
    </style:style>
    <style:style style:name="T23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2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6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olumn28" style:family="table-column">
      <style:table-column-properties style:column-width="2.2861in"/>
    </style:style>
    <style:style style:name="TableColumn29" style:family="table-column">
      <style:table-column-properties style:column-width="4.543in"/>
    </style:style>
    <style:style style:name="Table27" style:family="table">
      <style:table-properties style:width="6.829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" style:parent-style-name="x_msonormal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6" style:parent-style-name="x_msonormal" style:family="paragraph">
      <style:paragraph-properties fo:text-align="justify" fo:margin-top="0.0833in"/>
      <style:text-properties style:font-name="Trebuchet MS" fo:font-size="10pt" style:font-size-asian="10pt" style:font-size-complex="10pt"/>
    </style:style>
    <style:style style:name="P37" style:parent-style-name="x_msonormal" style:family="paragraph">
      <style:paragraph-properties fo:text-align="justify" fo:margin-top="0.0833in"/>
      <style:text-properties style:font-name="Trebuchet MS" fo:font-size="10pt" style:font-size-asian="10pt" style:font-size-complex="10pt"/>
    </style:style>
    <style:style style:name="P38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9" style:parent-style-name="x_msonormal" style:family="paragraph">
      <style:paragraph-properties fo:text-align="justify"/>
    </style:style>
    <style:style style:name="T40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46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47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8" style:parent-style-name="x_msonormal" style:family="paragraph">
      <style:paragraph-properties fo:text-align="justify"/>
    </style:style>
    <style:style style:name="T49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51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2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3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54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olumn56" style:family="table-column">
      <style:table-column-properties style:column-width="2.7784in"/>
    </style:style>
    <style:style style:name="TableColumn57" style:family="table-column">
      <style:table-column-properties style:column-width="4.0506in"/>
    </style:style>
    <style:style style:name="Table55" style:family="table">
      <style:table-properties style:width="6.829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" style:parent-style-name="SemEspaçamento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63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64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SemEspaçamento" style:family="paragraph">
      <style:paragraph-properties fo:text-align="justify"/>
    </style:style>
    <style:style style:name="T68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1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2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3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74" style:parent-style-name="x_msonormal" style:family="paragraph">
      <style:paragraph-properties fo:text-align="justify"/>
    </style:style>
    <style:style style:name="T75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80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81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2" style:parent-style-name="x_msonormal" style:family="paragraph">
      <style:paragraph-properties fo:text-align="justify"/>
    </style:style>
    <style:style style:name="T83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85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6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7" style:parent-style-name="x_msonormal" style:family="paragraph">
      <style:paragraph-properties fo:text-align="justify"/>
    </style:style>
    <style:style style:name="T88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90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91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2" style:parent-style-name="x_msonormal" style:family="paragraph">
      <style:paragraph-properties fo:text-align="justify"/>
    </style:style>
    <style:style style:name="T93" style:parent-style-name="Fonteparág.padrão" style:family="text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P95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6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7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8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9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00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olumn102" style:family="table-column">
      <style:table-column-properties style:column-width="2.7784in"/>
    </style:style>
    <style:style style:name="TableColumn103" style:family="table-column">
      <style:table-column-properties style:column-width="4.0506in"/>
    </style:style>
    <style:style style:name="Table101" style:family="table">
      <style:table-properties style:width="6.829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" style:parent-style-name="SemEspaçamento" style:family="paragraph">
      <style:paragraph-properties fo:text-align="justify"/>
    </style:style>
    <style:style style:name="T107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0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1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12" style:parent-style-name="x_msonormal" style:family="paragraph">
      <style:text-properties style:font-name="Trebuchet MS" fo:font-size="10pt" style:font-size-asian="10pt" style:font-size-complex="10pt"/>
    </style:style>
    <style:style style:name="P113" style:parent-style-name="x_msonormal" style:family="paragraph">
      <style:text-properties style:font-name="Trebuchet MS" fo:font-size="10pt" style:font-size-asian="10pt" style:font-size-complex="10pt"/>
    </style:style>
    <style:style style:name="P114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15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16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17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18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19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20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21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122" style:parent-style-name="Normal" style:family="paragraph">
      <style:text-properties style:font-name="Trebuchet MS" fo:font-size="10pt" style:font-size-asian="10pt" style:font-size-complex="10pt"/>
    </style:style>
    <style:style style:name="P123" style:parent-style-name="Normal" style:family="paragraph">
      <style:text-properties style:font-name="Trebuchet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QUEST FOR PROPOSAL (RFP)</text:p>
            <text:p text:style-name="P6"><text:span text:style-name="T7">2022/002</text:span></text:p>
          </table:table-cell>
        </table:table-row>
        <table:table-row table:style-name="TableRow8">
          <table:table-cell table:style-name="TableCell9">
            <text:p text:style-name="P10">ESCLARECIMENTO<text:s/>IV</text:p>
          </table:table-cell>
        </table:table-row>
        <table:table-row table:style-name="TableRow11">
          <table:table-cell table:style-name="TableCell12">
            <text:p text:style-name="P13"/>
            <text:p text:style-name="P14"><text:span text:style-name="T15">PERGUNTA<text:s/></text:span><text:span text:style-name="T16">1</text:span><text:span text:style-name="T17"><text:s/>–<text:s/></text:span><text:span text:style-name="T18">ENGESOFTWARE</text:span><text:span text:style-name="T19">:</text:span></text:p>
            <text:p text:style-name="P20">Existe algum tipo de vedação quanto a mesma empresa ser consagrada vencedora dos 3 grupos<text:s/>licitados?</text:p>
            <text:p text:style-name="P21"/>
            <text:p text:style-name="P22"><text:span text:style-name="T23">RESPOSTA</text:span><text:span text:style-name="T24">:</text:span></text:p>
            <text:p text:style-name="P25">O<text:s/>Termo de Referência (Anexo I)<text:s/>não deixa dúvidas quanto a isso, a saber:</text:p>
            <text:p text:style-name="P26"/>
            <table:table table:style-name="Table27">
              <table:table-columns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Anexo I – Termo de Referência, 12. Critério de Julgamento</text:p>
                </table:table-cell>
                <table:table-cell table:style-name="TableCell33">
                  <text:p text:style-name="P34"/>
                  <text:p text:style-name="P35">12.2. O mesmo licitante não poderá ser declarado vencedor para mais de um Grupo de Sistemas.</text:p>
                  <text:p text:style-name="P36">JUSTIFICATIVA (subitem 12.2) - O disposto no referido subitem tem como finalidade reforçar a ampla concorrência do processo licitatório, porquanto não será possível que o referido certame tenha como vencedora uma única empresa. Além disso, esse cenário de pluralidade de vencedores mitiga o risco de interrupção na prestação dos serviços quando comparado com o cenário em que um único fornecedor fosse declarado vencedor.</text:p>
                  <text:p text:style-name="P37"/>
                </table:table-cell>
              </table:table-row>
            </table:table>
            <text:p text:style-name="P38"/>
            <text:p text:style-name="P39"><text:span text:style-name="T40">PERGUNTA<text:s/></text:span><text:span text:style-name="T41">2</text:span><text:span text:style-name="T42">.1</text:span><text:span text:style-name="T43"><text:s/>–<text:s/></text:span><text:span text:style-name="T44">ENGESOFTWARE</text:span><text:span text:style-name="T45">:</text:span></text:p>
            <text:p text:style-name="P46">4.2. Índice de Variação da Qualidade do Sistema (IVQS) e 4.3. Índice de Densidade de Defeitos (IDD): Sabemos que o BNB também desenvolve em conjunto com os fornecedores nos sistemas de responsabilidade das fábricas, considerando essa atuação como será a mensuração o índice de qualidade do código?</text:p>
            <text:p text:style-name="P47"/>
            <text:p text:style-name="P48"><text:span text:style-name="T49">RESPOSTA</text:span><text:span text:style-name="T50">:</text:span></text:p>
            <text:p text:style-name="P51">O BNB<text:s/>dispõe de<text:s/>ferramentas que permitem a<text:s/>adequada<text:s/>identificação do que foi desenvolvido pelo Contratado.</text:p>
            <text:p text:style-name="P52"/>
            <text:p text:style-name="P53">Ademais, em caso de discordância sobre a aplicação dos aludidos indicadores, o Contratado pode fazer uso das seguintes regras:</text:p>
            <text:p text:style-name="P54"/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Anexo II – Modelo de Gestão de Serviço, 2. Disposições<text:s/>Gerais</text:p>
                </table:table-cell>
                <table:table-cell table:style-name="TableCell61">
                  <text:p text:style-name="P62"/>
                  <text:p text:style-name="P63">2.11. Eventuais paralizações ou atrasos em atividades que estejam sob responsabilidade do BNB e que sejam necessárias para o andamento do atendimento dos serviços permitirão ao CONTRATADO, caso deseje, endereçar questionamento ao BNB, a fim de que este informe se haverá ou não revisão dos prazos e custos dos serviços impactados.</text:p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Anexo II – Modelo de Gestão de Serviço, 2. Faturamento</text:span></text:p>
                </table:table-cell>
                <table:table-cell table:style-name="TableCell69">
                  <text:p text:style-name="P70"/>
                  <text:p text:style-name="P71">7.1.7. O CONTRATADO analisará o referido Relatório de Faturamento. Havendo necessidade de ajustes e/ou esclarecimentos, o CONTRATADO poderá apresentar sua defesa no prazo de até 5 (cinco) dias úteis após a data de envio do referido Relatório pelo BNB.</text:p>
                  <text:p text:style-name="P72"/>
                </table:table-cell>
              </table:table-row>
            </table:table>
            <text:p text:style-name="P73"><text:s/></text:p>
            <text:soft-page-break/>
            <text:p text:style-name="P74"><text:span text:style-name="T75">PERGUNTA<text:s/></text:span><text:span text:style-name="T76">2.2</text:span><text:span text:style-name="T77"><text:s/>–<text:s/></text:span><text:span text:style-name="T78">ENGESOFTWARE</text:span><text:span text:style-name="T79">:</text:span></text:p>
            <text:p text:style-name="P80">4.4.<text:s/>Índice de Satisfação do Product Owner (ISPO) é uma medição que pode reduzir até 4% do<text:s/>faturamento, quais serão os critérios objetivos da avaliação da Satisfação?</text:p>
            <text:p text:style-name="P81"/>
            <text:p text:style-name="P82"><text:span text:style-name="T83">RESPOSTA</text:span><text:span text:style-name="T84">:</text:span></text:p>
            <text:p text:style-name="P85">Essa lacuna, quanto aos<text:s/>critérios objetivos<text:s/>para apuração e aplicação do<text:s/>Índice de Satisfação do Product Owner (ISPO), será devidamente corrigida.</text:p>
            <text:p text:style-name="P86"/>
            <text:p text:style-name="P87"><text:span text:style-name="T88">PERGUNTA 2.3 – ENGESOFTWARE</text:span><text:span text:style-name="T89">:</text:span></text:p>
            <text:p text:style-name="P90">5.2. Índice de Redução de Incidentes (IRI): A contratada receberá a lista de sistemas da respectiva torre de negócios e terá como objeto reduzir a quantidade total de incidentes, porém essa lista ficará sempre comprometida já que dependerá do PO para demandar a contratada na resolução dos problemas na causa raiz, seja evoluir o sistema ou criar novas funcionalidades.</text:p>
            <text:p text:style-name="P91"/>
            <text:p text:style-name="P92"><text:span text:style-name="T93">RESPOSTA</text:span><text:span text:style-name="T94">:</text:span></text:p>
            <text:p text:style-name="P95">O entendimento está correto.</text:p>
            <text:p text:style-name="P96"/>
            <text:p text:style-name="P97">A propósito, importa esclarecer que, em<text:s/>sendo mantida a mesma quantidade de incidentes,<text:s/>o Contratado<text:s/>não sofrerá impacto no seu faturamento,<text:s/>não obstante<text:s/>o objetivo principal<text:s/>o IRI<text:s/>ser a redução<text:s/>dos incidentes.</text:p>
            <text:p text:style-name="P98"/>
            <text:p text:style-name="P99">Por fim, em caso de discordância sobre a aplicação do referido indicador, o Contratado pode fazer uso do dispositivo transcrito abaixo:</text:p>
            <text:p text:style-name="P100"/>
            <table:table table:style-name="Table101">
              <table:table-columns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pan text:style-name="T107">Anexo II – Modelo de Gestão de Serviço, 2. Faturamento</text:span></text:p>
                </table:table-cell>
                <table:table-cell table:style-name="TableCell108">
                  <text:p text:style-name="P109"/>
                  <text:p text:style-name="P110">7.1.7. O CONTRATADO analisará o referido Relatório de Faturamento. Havendo necessidade de ajustes e/ou esclarecimentos, o CONTRATADO poderá apresentar sua defesa no prazo de até 5 (cinco) dias úteis após a data de envio do referido Relatório pelo BNB.</text:p>
                  <text:p text:style-name="P111"/>
                </table:table-cell>
              </table:table-row>
            </table:table>
            <text:p text:style-name="P112"/>
            <text:p text:style-name="P113"/>
            <text:p text:style-name="P114">Fortaleza,<text:s/>24<text:s/>de<text:s/>março<text:s/>de 2022</text:p>
            <text:p text:style-name="P115">BANCO DO NORDESTE DO BRASIL S.A.</text:p>
            <text:p text:style-name="P116">Superintendência de Tecnologia da Informação</text:p>
            <text:p text:style-name="P117"/>
            <text:p text:style-name="P118">WAMBERG Glaucon Chaves de Oliveira</text:p>
            <text:p text:style-name="P119">Gerente do Ambiente de Governança de TI</text:p>
            <text:p text:style-name="P120"/>
            <text:p text:style-name="P121"/>
          </table:table-cell>
        </table:table-row>
      </table:table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prefix="•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ÚCIA de Sousa Fauth F098523</meta:initial-creator>
    <dc:creator>Francisco OLAVO da Silva JUNIOR F139017</dc:creator>
    <meta:creation-date>2022-03-24T15:09:00Z</meta:creation-date>
    <dc:date>2022-03-24T15:09:00Z</dc:date>
    <meta:template xlink:href="Normal" xlink:type="simple"/>
    <meta:editing-cycles>2</meta:editing-cycles>
    <meta:editing-duration>PT60S</meta:editing-duration>
    <meta:document-statistic meta:page-count="2" meta:paragraph-count="7" meta:word-count="590" meta:character-count="3769" meta:row-count="26" meta:non-whitespace-character-count="3186"/>
  </office:meta>
</office:document-meta>
</file>